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andplaatsvergunning Stellendam, Oranjeplein t.h.v. Plusmarkt, oliebollen en vis, geldig op 25 april 2015, op 19 september 2015 en op 28 november 2015, verzenddatum: 27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616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6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6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Stellendam, Oranjeplein t.h.v. Plusmarkt, oliebollen en vis, geldig op 25 april 2015, op 19 september 2015 en op 28 november 2015, verzenddatum: 27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616</meta:user-defined>
    <meta:user-defined meta:name="OVERHEIDop.GmbID/DC.identifier">gmb-2015-9616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XE 11</meta:user-defined>
    <meta:user-defined meta:name="OVERHEIDop.woonplaats">Stellendam</meta:user-defined>
    <meta:user-defined meta:name="OVERHEIDop.straatnaam">Oranjeplei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084 425018</meta:user-defined>
    <meta:user-defined meta:name="OVERHEIDop.versieInformatie"/>
  </office:meta>
</office:document-meta>
</file>