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directeur van Omgevingsdienst IJmond maakt namens het college van burgemeester en wethouders van Haarlem het volgende 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Wet milieubeheer</text:span>
          </text:p>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voor Park, gelegen aan Kleverparkweg 13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ondlijn">Inzage</text:span>
            <text:span text:style-name="nadrukondlijn"/>De beschikkingen liggen tijdens werkuren van 16 oktober tot 27 november 2015 ter inzage bij Omgevingsdienst IJmond en bij de balie van de Raakspoort, Zijlvest 39 te Haarlem.</text:p>
            <text:p text:style-name="tussenkopcur">
            <text:span text:style-name="nadrukondlijn">Bezwaar en voorlopige voorziening</text:span>
          </text:p>
            <text:p text:style-name="common-al">Tot 27 nov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common-al">Telefoon: (0251) 26 38 63. Fax: (0251) 26 38 88. E-mail: info@odijmond.nl</text:p>
            <text:p text:style-name="last-al">Beverwijk, 16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15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5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5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irecteur van Omgevingsdienst IJmond maakt namens het college van burgemeester en wethouders van Haarlem het volgende 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58</meta:user-defined>
    <meta:user-defined meta:name="OVERHEIDop.GmbID/DC.identifier">gmb-2015-9615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A 13</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4 489532</meta:user-defined>
    <meta:user-defined meta:name="OVERHEIDop.versieInformatie"/>
  </office:meta>
</office:document-meta>
</file>