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32 esdoorns Dennen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nnenweg 51, 7004 GM Doetinchem</text:p>
            <text:p text:style-name="common-al">Omschrijving:		kappen van 32 esdoorns</text:p>
            <text:p text:style-name="common-al">Dossiernummer:	20150052</text:p>
            <text:p text:style-name="common-al">Datum verzending:	30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1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32 esdoorns Dennen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14</meta:user-defined>
    <meta:user-defined meta:name="OVERHEIDop.GmbID/DC.identifier">gmb-2015-961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M 60</meta:user-defined>
    <meta:user-defined meta:name="OVERHEIDop.woonplaats">Doetinchem</meta:user-defined>
    <meta:user-defined meta:name="OVERHEIDop.straatnaam">Dennen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702 440902</meta:user-defined>
    <meta:user-defined meta:name="OVERHEIDop.versieInformatie"/>
  </office:meta>
</office:document-meta>
</file>