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Prins Bernhard Cultuurfonds Zuid-Holland – 31 mei tot en met 6 juni 2015, verzenddatum: 28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1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Prins Bernhard Cultuurfonds Zuid-Holland – 31 mei tot en met 6 juni 2015, verzenddatum: 28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13</meta:user-defined>
    <meta:user-defined meta:name="OVERHEIDop.GmbID/DC.identifier">gmb-2015-9613</meta:user-defined>
    <meta:user-defined meta:name="OVERHEID.Gemeente/DC.creator">Goeree-Overflakkee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26 419237</meta:user-defined>
    <meta:user-defined meta:name="OVERHEIDop.versieInformatie"/>
  </office:meta>
</office:document-meta>
</file>