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t geluidhind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ondlijn">Beschikking</text:span>
            </text:span>
            <text:span text:style-name="nadrukvet">
              <text:span text:style-name="nadrukondlijn"> ho</text:span>
            </text:span>
            <text:span text:style-name="nadrukvet">
              <text:span text:style-name="nadrukondlijn">gere grenswaarde </text:span>
            </text:span>
            <text:span text:style-name="nadrukvet">
              <text:span text:style-name="nadrukondlijn">Emmaplein</text:span>
            </text:span>
          </text:p>
            <text:p text:style-name="common-al">Het college maakt bekend dat het hogere grenswaarden voor geluid heeft verleend voor het voormalig kantoorgebouw aan het Emmaplein 25. Het voormalig kantoorpand wordt getransformeerd tot appartementen. Er worden 56 appartementen gerealiseerd. De reden voor het verlenen van een hogere grenswaarde is dat op toekomstige geluidgevoelige bestemmingen de voorkeursgrenswaarden worden overschreden vanwege wegverkeerslawaai, als gevolg van de Brugstraat/Emmaplein. </text:p>
            <text:p text:style-name="common-al">De locatie is kadastraal bekend als gemeente ‘s-Hertogenbosch, sectie I nummer 2037 (gedeeltelijk).</text:p>
            <text:p text:style-name="tussenkopcur">
            <text:span text:style-name="nadrukvet">Bezwaar/voorlopige voorziening</text:span>
          </text:p>
            <text:p text:style-name="common-al">Tot en met 30 november 2015 kan door een belanghebbende tegen dit besluit bezwaar worden ingesteld. Bezwaarschriften kunt u richten aan: het college, Postbus 12345, 5200 GZ ‘s-Hertogenbosch. Verzoeken om schorsing of een voorlopige voorziening kunt u richten aan: de voorzitter van de afdeling Bestuursrechtspraak van de Raad van State, Postbus 20019, 2500 EA Den Haag.</text:p>
            <text:p text:style-name="tussenkopcur">
            <text:span text:style-name="nadrukvet">Informatie</text:span>
          </text:p>
            <text:p text:style-name="last-al">Het besluit en de daarbij behorende stukken liggen vanaf 19 oktober tot met 30 november 2015 ter inzage in het Stadskantoor. Indien u een mondelinge toelichting wenst, belt u mevrouw N. van der Sanden of de heer B. Janssen van de afdeling Milieu, tel. (073) 615 95 3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96129</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129</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129</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geluidhi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129</meta:user-defined>
    <meta:user-defined meta:name="OVERHEIDop.GmbID/DC.identifier">gmb-2015-96129</meta:user-defined>
    <meta:user-defined meta:name="OVERHEID.Gemeente/DC.creator">'s-Hertogenbosch</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11VW 2j</meta:user-defined>
    <meta:user-defined meta:name="OVERHEIDop.woonplaats">'s-Hertogenbosch</meta:user-defined>
    <meta:user-defined meta:name="OVERHEIDop.straatnaam">Emmaplein</meta:user-defined>
    <meta:user-defined meta:name="OVERHEID.Gemeente/OVERHEID.authority">'s-Hertogenbosch</meta:user-defined>
    <meta:user-defined meta:name="OVERHEIDgvop.Informatietype/DC.type">Overige besluiten van algemene strekking</meta:user-defined>
    <meta:user-defined meta:name="OVERHEID.Gemeente/DCTERMS.publisher">'s-Hertogenbosch</meta:user-defined>
    <meta:user-defined meta:name="OVERHEID.EPSG28992/DC.spatial">148732 411523</meta:user-defined>
    <meta:user-defined meta:name="OVERHEIDop.versieInformatie"/>
  </office:meta>
</office:document-meta>
</file>