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blok 1 in zijn geheel en het balkon van woningtype D van blok 2, verzonden 1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 1 in zijn geheel en het balkon van woningtype D van blok 2, Radboud 2 t/m 60 en Drakensteyn 2 t/m 44, zaaknummer Z-2012/00049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2 okto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blok 1 in zijn geheel en het balkon van woningtype D van blok 2, verzonden 1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6</meta:user-defined>
    <meta:user-defined meta:name="OVERHEIDop.GmbID/DC.identifier">gmb-2015-9612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2/000496</meta:user-defined>
    <meta:user-defined meta:name="DCTERMS.abstract">Blok 1 in zijn geheel en het balkon van woningtype D van blok 2, Radboud 2 t/m 60 en Drakensteyn 2 t/m 44, zaaknummer Z-2012/00049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DX 2</meta:user-defined>
    <meta:user-defined meta:name="OVERHEIDop.woonplaats">Amstelveen</meta:user-defined>
    <meta:user-defined meta:name="OVERHEIDop.straatnaam">Radboud</meta:user-defined>
    <meta:user-defined meta:name="OVERHEID.PostcodeHuisnummer/OVERHEIDop.postcodeHuisnummer">1187DK 12</meta:user-defined>
    <meta:user-defined meta:name="OVERHEIDop.woonplaats">Amstelveen</meta:user-defined>
    <meta:user-defined meta:name="OVERHEIDop.straatnaam">Drakenstey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10</meta:user-defined>
    <meta:user-defined meta:name="xs:date/OVERHEIDop.einddatum">2015-10-22</meta:user-defined>
    <meta:user-defined meta:name="OVERHEID.EPSG28992/DC.spatial">115795 476737</meta:user-defined>
    <meta:user-defined meta:name="OVERHEID.EPSG28992/DC.spatial">115835 476794</meta:user-defined>
    <meta:user-defined meta:name="OVERHEIDop.versieInformatie"/>
  </office:meta>
</office:document-meta>
</file>