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reclame sandwichborden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reclame sandwichborden, Groenhof 149, zaaknummer Z-2015/04681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reclame sandwichborden is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5</meta:user-defined>
    <meta:user-defined meta:name="OVERHEIDop.GmbID/DC.identifier">gmb-2015-9612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6813</meta:user-defined>
    <meta:user-defined meta:name="DCTERMS.abstract">Het tijdelijk plaatsen van reclame sandwichborden, Groenhof 149, zaaknummer Z-2015/04681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EX 134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653 478029</meta:user-defined>
    <meta:user-defined meta:name="OVERHEIDop.versieInformatie"/>
  </office:meta>
</office:document-meta>
</file>