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2 vuurwerkopslagplaatsen, entresolvloer, waterbassin, verzonden 17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2 vuurwerkopslagplaatsen, entresolvloer, waterbassin, Bouwerij 71 E, zaaknummer Z-2014/035910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9 okto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2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2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2 vuurwerkopslagplaatsen, entresolvloer, waterbassin, verzonden 17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24</meta:user-defined>
    <meta:user-defined meta:name="OVERHEIDop.GmbID/DC.identifier">gmb-2015-9612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4/035910</meta:user-defined>
    <meta:user-defined meta:name="DCTERMS.abstract">Het oprichten van 2 vuurwerkopslagplaatsen, entresolvloer, waterbassin, Bouwerij 71 E, zaaknummer Z-2014/03591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W 71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17</meta:user-defined>
    <meta:user-defined meta:name="xs:date/OVERHEIDop.einddatum">2015-10-29</meta:user-defined>
    <meta:user-defined meta:name="OVERHEID.EPSG28992/DC.spatial">117598 477340</meta:user-defined>
    <meta:user-defined meta:name="OVERHEIDop.versieInformatie"/>
  </office:meta>
</office:document-meta>
</file>