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dakopbouw, serre en aanbouw, verzonden 17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dakopbouw, serre aan de achterzijde en aanbouw aan de zijgevel, Josephine van Gasterenlaan 16, zaaknummer Z-2013/03846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9 okto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dakopbouw, serre en aanbouw, verzonden 17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3</meta:user-defined>
    <meta:user-defined meta:name="OVERHEIDop.GmbID/DC.identifier">gmb-2015-9612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3/038467</meta:user-defined>
    <meta:user-defined meta:name="DCTERMS.abstract">Het oprichten van een dakopbouw, serre aan de achterzijde en aanbouw aan de zijgevel, Josephine van Gasterenlaan 16, zaaknummer Z-2013/03846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SE 16</meta:user-defined>
    <meta:user-defined meta:name="OVERHEIDop.woonplaats">Amstelveen</meta:user-defined>
    <meta:user-defined meta:name="OVERHEIDop.straatnaam">Josephine van Gaster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17</meta:user-defined>
    <meta:user-defined meta:name="xs:date/OVERHEIDop.einddatum">2015-10-29</meta:user-defined>
    <meta:user-defined meta:name="OVERHEID.EPSG28992/DC.spatial">116826 477048</meta:user-defined>
    <meta:user-defined meta:name="OVERHEIDop.versieInformatie"/>
  </office:meta>
</office:document-meta>
</file>