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 behandeling vervangen van de garagedeur door een raamkozijn, verzonden 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garagedeur door een raamkozijn, Jhr.Mr.Dr. H.A. van Karnebeeklaan 52, zaaknummer Z-2015/04775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7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2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2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2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ervangen van de garagedeur door een raamkozijn, verzonden 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22</meta:user-defined>
    <meta:user-defined meta:name="OVERHEIDop.GmbID/DC.identifier">gmb-2015-9612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DCTERMS.abstract">Het vervangen van de garagedeur door een raamkozijn, Jhr.Mr.Dr. H.A. van Karnebeeklaan 52, zaaknummer Z-2015/04775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XH 52</meta:user-defined>
    <meta:user-defined meta:name="OVERHEIDop.woonplaats">Amstelveen</meta:user-defined>
    <meta:user-defined meta:name="OVERHEIDop.straatnaam">Jhr. Mr. Dr. H.A. van Karnebeek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6</meta:user-defined>
    <meta:user-defined meta:name="xs:date/OVERHEIDop.einddatum">2015-11-17</meta:user-defined>
    <meta:user-defined meta:name="OVERHEID.EPSG28992/DC.spatial">119107 479861</meta:user-defined>
    <meta:user-defined meta:name="OVERHEIDop.versieInformatie"/>
  </office:meta>
</office:document-meta>
</file>