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verwijderen van asbest, ontvangen 9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 materiaal, Heempark de Braak nabij Amsterdamseweg 271, zaaknummer Z-2015/055528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</text:p>
            <text:p text:style-name="tussenkopcur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2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2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2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verwijderen van asbest, ontvangen 9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21</meta:user-defined>
    <meta:user-defined meta:name="OVERHEIDop.GmbID/DC.identifier">gmb-2015-9612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528</meta:user-defined>
    <meta:user-defined meta:name="DCTERMS.abstract">Het verwijderen van asbesthoudend materiaal, Heempark de Braak nabij Amsterdamseweg 271, zaaknummer Z-2015/05552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HM 212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165 480770</meta:user-defined>
    <meta:user-defined meta:name="OVERHEIDop.versieInformatie"/>
  </office:meta>
</office:document-meta>
</file>