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niet akkoord voor verwijderen van asbest, verzond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, Dr. Plesmansingel 275 t/m 313, zaaknummer Z-2015/053600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2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verwijderen van asbest, verzond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20</meta:user-defined>
    <meta:user-defined meta:name="OVERHEIDop.GmbID/DC.identifier">gmb-2015-9612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600</meta:user-defined>
    <meta:user-defined meta:name="DCTERMS.abstract">Het verwijderen van asbest, Dr. Plesmansingel 275 t/m 313, zaaknummer Z-2015/05360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GT 28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705 478659</meta:user-defined>
    <meta:user-defined meta:name="OVERHEIDop.versieInformatie"/>
  </office:meta>
</office:document-meta>
</file>