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niet akkoord voor het slopen van een deel van de woning, verzond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deel van de woning, Oude Karselaan 63, zaaknummer Z-2015/054283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1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slopen van een deel van de woning, verzond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19</meta:user-defined>
    <meta:user-defined meta:name="OVERHEIDop.GmbID/DC.identifier">gmb-2015-9611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283</meta:user-defined>
    <meta:user-defined meta:name="DCTERMS.abstract">Het slopen van een deel van de woning, Oude Karselaan 63, zaaknummer Z-2015/05428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CN 63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7965 480515</meta:user-defined>
    <meta:user-defined meta:name="OVERHEIDop.versieInformatie"/>
  </office:meta>
</office:document-meta>
</file>