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verwijderen van asbest, ontvang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mutatiewoning, Jeanne d'Arclaan 342, zaaknummer Z-2015/055416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verwijderen van asbest, ontvang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8</meta:user-defined>
    <meta:user-defined meta:name="OVERHEIDop.GmbID/DC.identifier">gmb-2015-9611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416</meta:user-defined>
    <meta:user-defined meta:name="DCTERMS.abstract">Het verwijderen van asbesthoudende materialen uit mutatiewoning, Jeanne d'Arclaan 342, zaaknummer Z-2015/0554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BK 372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0413 481134</meta:user-defined>
    <meta:user-defined meta:name="OVERHEIDop.versieInformatie"/>
  </office:meta>
</office:document-meta>
</file>