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niet akkoord voor gesloten bodemenergiesysteem, verzonden 8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gesloten bodemenergiesysteem buiten inrichtingen, Amsteldijk Zuid 181, zaaknummer Z-2015/052346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  <text:span text:style-name="nadrukvet"/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117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1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1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niet akkoord voor gesloten bodemenergiesysteem, verzonden 8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117</meta:user-defined>
    <meta:user-defined meta:name="OVERHEIDop.GmbID/DC.identifier">gmb-2015-9611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2346</meta:user-defined>
    <meta:user-defined meta:name="DCTERMS.abstract">Het realiseren van een gesloten bodemenergiesysteem buiten inrichtingen, Amsteldijk Zuid 181, zaaknummer Z-2015/05234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8VN 181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19791 474380</meta:user-defined>
    <meta:user-defined meta:name="OVERHEIDop.versieInformatie"/>
  </office:meta>
</office:document-meta>
</file>