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, verzonden 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 uit een mutatiewoning, Van Heuven Goedhartlaan 183, zaaknummer Z-2015/053472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1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, verzonden 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13</meta:user-defined>
    <meta:user-defined meta:name="OVERHEIDop.GmbID/DC.identifier">gmb-2015-9611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472</meta:user-defined>
    <meta:user-defined meta:name="DCTERMS.abstract">Het verwijderen van asbest uit een mutatiewoning, Van Heuven Goedhartlaan 183, zaaknummer Z-2015/05347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KK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805 479796</meta:user-defined>
    <meta:user-defined meta:name="OVERHEIDop.versieInformatie"/>
  </office:meta>
</office:document-meta>
</file>