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(asbestverdachte bronnen uit) een gasinstallatie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verdachte bronnen uit een gasinstallatie en het verwijderen van de gasinstallatie, Laan van de Helende Meesters 12, zaaknummer Z-2015/05365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(asbestverdachte bronnen uit) een gasinstallatie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2</meta:user-defined>
    <meta:user-defined meta:name="OVERHEIDop.GmbID/DC.identifier">gmb-2015-9611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659</meta:user-defined>
    <meta:user-defined meta:name="DCTERMS.abstract">Het verwijderen van asbestverdachte bronnen uit een gasinstallatie en het verwijderen van de gasinstallatie, Laan van de Helende Meesters 12, zaaknummer Z-2015/05365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AM 12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734 478574</meta:user-defined>
    <meta:user-defined meta:name="OVERHEIDop.versieInformatie"/>
  </office:meta>
</office:document-meta>
</file>