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kkoord voor verwijderen van asbesthoudende materialen, verzonden 7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wijderen van asbesthoudende materialen uit een mutatiewoning, Acacialaan 75, zaaknummer Z-2015/053771.</text:p>
            <text:p text:style-name="tussenkopcur">
            <text:span text:style-name="nadrukvet">Ter 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/beroep</text:span>
            <text:span text:style-name="nadrukvet"/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6110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10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10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verwijderen van asbesthoudende materialen, verzonden 7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6110</meta:user-defined>
    <meta:user-defined meta:name="OVERHEIDop.GmbID/DC.identifier">gmb-2015-96110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3771</meta:user-defined>
    <meta:user-defined meta:name="DCTERMS.abstract">Het verwijderen van asbesthoudende materialen uit een mutatiewoning, Acacialaan 75, zaaknummer Z-2015/053771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5RD 75</meta:user-defined>
    <meta:user-defined meta:name="OVERHEIDop.woonplaats">Amstelveen</meta:user-defined>
    <meta:user-defined meta:name="OVERHEIDop.straatnaam">Acacialaan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EPSG28992/DC.spatial">118482 478428</meta:user-defined>
    <meta:user-defined meta:name="OVERHEIDop.versieInformatie"/>
  </office:meta>
</office:document-meta>
</file>