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 materiaal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Notenlaan 7, zaaknummer Z-2015/054101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 materiaal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9</meta:user-defined>
    <meta:user-defined meta:name="OVERHEIDop.GmbID/DC.identifier">gmb-2015-9610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101</meta:user-defined>
    <meta:user-defined meta:name="DCTERMS.abstract">Het verwijderen van asbesthoudend materiaal, Notenlaan 7, zaaknummer Z-2015/05410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RS 7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254 478462</meta:user-defined>
    <meta:user-defined meta:name="OVERHEIDop.versieInformatie"/>
  </office:meta>
</office:document-meta>
</file>