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akkoord voor verwijderen van asbesthoudende materialen, verzonden 7 okto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wijderen van asbesthoudende materialen uit de woningen, Dr. Plesmansingel 275-313, zaaknummer Z-2015/054686.</text:p>
            <text:p text:style-name="tussenkopcur">
            <text:span text:style-name="nadrukvet">Ter inzage</text:span>
          </text:p>
            <text:p text:style-name="common-al">De bijbehorende documenten kunt u inzien bij de Balie Bouwen en Vergunningen in het raadhuis, Laan Nieuwer-Amstel 1 te Amstelveen.</text:p>
            <text:p text:style-name="tussenkopcur">
            <text:span text:style-name="nadrukvet">Bezwaar/beroep</text:span>
            <text:span text:style-name="nadrukvet"/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96108</text:span><text:line-break/><text:date style:data-style-name="dag" text:fixed="true" text:date-value="2015-10-15"/><text:line-break/><text:date style:data-style-name="jaar" text:fixed="true" text:date-value="2015-10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108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108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verwijderen van asbesthoudende materialen, verzonden 7 okto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5</meta:user-defined>
    <meta:user-defined meta:name="OVERHEIDop.publicationIssue">96108</meta:user-defined>
    <meta:user-defined meta:name="OVERHEIDop.GmbID/DC.identifier">gmb-2015-96108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54686</meta:user-defined>
    <meta:user-defined meta:name="DCTERMS.abstract">Het verwijderen van asbesthoudende materialen uit de woningen, Dr. Plesmansingel 275-313, zaaknummer Z-2015/054686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5GT 283</meta:user-defined>
    <meta:user-defined meta:name="OVERHEIDop.woonplaats">Amstelveen</meta:user-defined>
    <meta:user-defined meta:name="OVERHEIDop.straatnaam">Dr. Plesmansingel</meta:user-defined>
    <meta:user-defined meta:name="OVERHEID.Gemeente/OVERHEID.authority">Amstelveen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EPSG28992/DC.spatial">118705 478659</meta:user-defined>
    <meta:user-defined meta:name="OVERHEIDop.versieInformatie"/>
  </office:meta>
</office:document-meta>
</file>