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mobiele puinbreker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mobiele puinbreker, Amsteldijk Noord 155, zaaknummer Z-2015/053982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mobiele puinbreker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7</meta:user-defined>
    <meta:user-defined meta:name="OVERHEIDop.GmbID/DC.identifier">gmb-2015-9610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982</meta:user-defined>
    <meta:user-defined meta:name="DCTERMS.abstract">Het gebruik van een mobiele puinbreker, Amsteldijk Noord 155, zaaknummer Z-2015/05398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21793 481561</meta:user-defined>
    <meta:user-defined meta:name="OVERHEIDop.versieInformatie"/>
  </office:meta>
</office:document-meta>
</file>