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e materialen, verzond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een mutatiewoning, Praam 43, zaaknummer Z-2015/05450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verzond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6</meta:user-defined>
    <meta:user-defined meta:name="OVERHEIDop.GmbID/DC.identifier">gmb-2015-9610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509</meta:user-defined>
    <meta:user-defined meta:name="DCTERMS.abstract">Het verwijderen van asbesthoudende materialen uit een mutatiewoning, Praam 43, zaaknummer Z-2015/05450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TA 45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872 477021</meta:user-defined>
    <meta:user-defined meta:name="OVERHEIDop.versieInformatie"/>
  </office:meta>
</office:document-meta>
</file>