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gebruik van een mobiele puinbreker, ontvangen 1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bruik van een mobiele puinbreker, Amsteldijk Noord 155, zaaknummer Z-2015/053982.</text:p>
            <text:p text:style-name="tussenkopcur">
            <text:span text:style-name="nadrukvet">Ter 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/beroep</text:span>
            <text:span text:style-name="nadrukvet"/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96104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04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04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gebruik van een mobiele puinbreker, ontvangen 1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96104</meta:user-defined>
    <meta:user-defined meta:name="OVERHEIDop.GmbID/DC.identifier">gmb-2015-96104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3982</meta:user-defined>
    <meta:user-defined meta:name="DCTERMS.abstract">Het gebruik van een mobiele puinbreker, Amsteldijk Noord 155, zaaknummer Z-2015/053982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3TK 155</meta:user-defined>
    <meta:user-defined meta:name="OVERHEIDop.woonplaats">Amstelveen</meta:user-defined>
    <meta:user-defined meta:name="OVERHEIDop.straatnaam">Amsteldijk Noord</meta:user-defined>
    <meta:user-defined meta:name="OVERHEID.Gemeente/OVERHEID.authority">Amstelveen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EPSG28992/DC.spatial">121793 481561</meta:user-defined>
    <meta:user-defined meta:name="OVERHEIDop.versieInformatie"/>
  </office:meta>
</office:document-meta>
</file>