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bedrijfsgebouw, verzond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sgebouw, Legmeerdijk 252, zaaknummer Z-2015/042305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9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9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bedrijfsgebouw, verzond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93</meta:user-defined>
    <meta:user-defined meta:name="OVERHEIDop.GmbID/DC.identifier">gmb-2015-9609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2305</meta:user-defined>
    <meta:user-defined meta:name="DCTERMS.abstract">Het oprichten van een bedrijfsgebouw, Legmeerdijk 252, zaaknummer Z-2015/04230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NK 25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15011 475568</meta:user-defined>
    <meta:user-defined meta:name="OVERHEIDop.versieInformatie"/>
  </office:meta>
</office:document-meta>
</file>