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urgemeester Frans Cortenraadstraat ong, 6247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ALDI</text:span><text:span text:style-name="nadrukvet">,</text:span> gelegen op het adres <text:span text:style-name="nadrukvet">Burgemeester Frans Cortenraadstraat ong, 6247 Gronsveld</text:span>. 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okto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609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urgemeester Frans Cortenraadstraat ong, 6247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91</meta:user-defined>
    <meta:user-defined meta:name="OVERHEIDop.GmbID/DC.identifier">gmb-2015-9609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NZ 12a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EPSG28992/DC.spatial">178522 313645</meta:user-defined>
    <meta:user-defined meta:name="OVERHEIDop.versieInformatie"/>
  </office:meta>
</office:document-meta>
</file>