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KINDEROPVANGREGISTER, BEËINDIGING KINDERDAGVERBLIJF BEUKENSTRAAT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k</text:span><text:span text:style-name="nadrukvet">inderopvangvoorziening</text:span> in verband met <text:span text:style-name="nadrukvet">beë</text:span><text:span text:style-name="nadrukvet">indiging e</text:span><text:span text:style-name="nadrukvet">xploitatie kinderdagverblijf </text:span><text:span text:style-name="nadrukvet">op deze locatie</text:span><text:span text:style-name="nadrukvet"> omdat 2 speelzalen aan de Beukenstraat worden samengevoegd </text:span>met ingang van 1 februari 2015 uit het Landelijk Register Kinderopvang hebben verwijderd:</text:p>
            <text:p text:style-name="common-al">•van <text:span text:style-name="nadrukvet">Stichting Traver</text:span><text:span text:style-name="nadrukvet">s </text:span><text:span text:style-name="nadrukvet">Welzijn</text:span> de opvanglocatie Doomijn peuterspeelzaal Beukenstraat 2, gevestigd <text:span text:style-name="nadrukvet">Beukenstraat 83, </text:span>8021 XA Zwolle </text:p>
            <text:p text:style-name="last-al">(registratienummer <text:span text:style-name="nadrukvet">823394402</text:span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0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, BEËINDIGING KINDERDAGVERBLIJF BEUKEN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09</meta:user-defined>
    <meta:user-defined meta:name="OVERHEIDop.GmbID/DC.identifier">gmb-2015-96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XA 83</meta:user-defined>
    <meta:user-defined meta:name="OVERHEIDop.woonplaats">Zwolle</meta:user-defined>
    <meta:user-defined meta:name="OVERHEIDop.straatnaam">Beuken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297 503550</meta:user-defined>
    <meta:user-defined meta:name="OVERHEIDop.versieInformatie"/>
  </office:meta>
</office:document-meta>
</file>