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jst met categorieën van gevallen als bedoeld in artikel 6.5, lid 3, van het Besluit omgevingsrecht waarvoor geen verklaring van geen bedenkingen van de gemeenteraad vereist is</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0048/15 van 24 september 2015)</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het besluit van 26 mei 2011 m.b.t. de “Lijst met categorieën van gevallen als bedoeld in artikel 6.5, lid 3, van het Besluit omgevingsrecht waarvoor geen verklaring van geen bedenkingen van de gemeenteraad vereist is” in te trekken;</text:p>
                </text:list-item>
                <text:list-item text:style-override="id1-3-2-2-1-2-1-2">
                  <text:number>2.</text:number>
                  <text:p text:style-name="al">op grond van artikel 6.5, derde lid, Besluit ruimtelijke ordening de onderstaande lijst van categorieën vast te stellen;</text:p>
                </text:list-item>
                <text:list-item text:style-override="id1-3-2-2-1-2-1-3">
                  <text:number>3.</text:number>
                  <text:p text:style-name="al">te bepalen dat uw besluit op de dag na de openbare bekendmaking in werking treedt en dat dit besluit van toepassing is op verzoeken die na de dag van de bekendmaking worden ingediend, dan wel op verzoeken om omgevingsvergunning die op een eerdere datum zijn ingediend en waarvan nog geen ontwerp-omgevingsvergunning ter inzage is gelegd conform afdeling van de Algemene wet bestuursrecht.</text:p>
                </text:list-item>
              </text:list>
              <text:p text:style-name="al">
              <text:span text:style-name="nadrukvet">Lijst met categorieën van gevallen als bedoeld in artikel 6.5, lid 3, van het Besluit</text:span>
            </text:p>
              <text:p text:style-name="al">
              <text:span text:style-name="nadrukvet">omgevingsrecht waarvoor geen verklaring van geen bedenkingen van de gemeenteraad</text:span>
            </text:p>
              <text:p text:style-name="al">
              <text:span text:style-name="nadrukvet">vereist is</text:span>
            </text:p>
              <text:p text:style-name="al">Géén verklaring van geen bedenkingen van de raad van gemeente De Ronde Venen is vereist in de volgende gevallen:</text:p>
              <text:p text:style-name="al"/>
              <text:p text:style-name="al">
              <text:span text:style-name="nadrukvet">
                <text:span text:style-name="nadrukcur">Inhoudelijk</text:span>
              </text:span>
            </text:p>
              <text:list text:style-name="id1-3-2-2-1-2-8">
                <text:list-item text:style-override="id1-3-2-2-1-2-8-1">
                  <text:number>1.</text:number>
                  <text:p text:style-name="al">Indien er al stedenbouwkundige randvoorwaarden, een stedenbouwkundige visie, masterplan, gebiedsvisie, projectplan of een daarmee te vergelijken ruimtelijk kader, niet zijnde een structuur- of omgevingsvisie, voor een concreet daarin genoemd project is vastgesteld door de raad van de gemeente De Ronde Venen. Hierbij geldt dat indien sprake is van woningbouw het mag gaan om maximaal 10 woningen met een duidelijke beschrijving van de locatie, de te bebouwen oppervlakte, de bouwhoogte, het aantal woningen en het uiterlijk van de bouwwerken.</text:p>
                </text:list-item>
              </text:list>
              <text:p text:style-name="al">
              <text:span text:style-name="nadrukcur">
                <text:span text:style-name="nadrukondlijn">Toelichting:</text:span>
              </text:span>
            </text:p>
              <text:p text:style-name="al">
              <text:span text:style-name="nadrukcur">Indien de raad al de ruimtelijke kaders heeft vastgesteld en die kaders hebben betrekking op een concreet bouwvoornemen, is het college hieraan gehouden. De activiteit moet passen binnen deze kaders, wil het college bevoegd gezag zijn. Een structuurvisie wordt gezien als een algemeen beleidskader en is daarom als toetsingskader uitgesloten. Deze categorie past daarom in de rolverdeling van de raad-college. Een dergelijk kader doorloopt de inspraakprocedure die gelijk is aan een verklaring van geen bedenkingen.</text:span>
              <text:span text:style-name="nadrukcur">Omdat de raad heeft aangegeven betrokken te willen blijven bij omvangrijke projecten, zal de raad boven het aantal van 10 woningen een verklaring van geen bedenkingen dienen af te geven, ook indien de kaders reeds van tevoren zijn vastgesteld.</text:span>
              <text:span text:style-name="nadrukcur"/>
            </text:p>
              <text:list text:style-name="id1-3-2-2-1-2-11">
                <text:list-item text:style-override="id1-3-2-2-1-2-11-1">
                  <text:number/>
                  <text:p text:style-name="al"/>
                </text:list-item>
                <text:list-item text:style-override="id1-3-2-2-1-2-11-2">
                  <text:number>2.</text:number>
                  <text:p text:style-name="al">Indien de activiteit is opgenomen in een vastgesteld, maar nog niet in werking getreden bestemmingsplan en eventuele zienswijzen tegen het bestemmingsplan zich niet richten op dat onderdeel waarop de activiteit ziet. </text:p>
                </text:list-item>
              </text:list>
              <text:p text:style-name="al">
              <text:span text:style-name="nadrukcur">
                <text:span text:style-name="nadrukondlijn">Toelichting:</text:span>
              </text:span>
            </text:p>
              <text:p text:style-name="al">
              <text:span text:style-name="nadrukcur">Deze situatie kan zich bijvoorbeeld voordoen bij een gewijzigd vastgesteld bestemmingsplan dat uitgesteld ter visie moet worden gelegd. De inwerkingtreding van het bestemmingsplan wordt dan opgehouden. Als de zienswijzen zich niet richten tegen de activiteit, waarvoor de omgevingsvergunning wordt gevraagd, dan is er geen gevaar dat een voorlopige voorziening tegen dat onderdeel van het </text:span>
              <text:span text:style-name="nadrukcur">bestemmingsplan wordt gevraagd. Het verlenen van een omgevingsvergunning past dan binnen de door de raad gestelde kaders.</text:span>
            </text:p>
              <text:p text:style-name="al"/>
              <text:list text:style-name="id1-3-2-2-1-2-15">
                <text:list-item text:style-override="id1-3-2-2-1-2-15-1">
                  <text:number>3.</text:number>
                  <text:p text:style-name="al">Indien de activiteit betrekking heeft op een van de onderstaande gevallen: </text:p>
                </text:list-item>
              </text:list>
              <text:p text:style-name="al">
              <text:span text:style-name="nadrukondlijn">Stedelijk gebied (binnen de rode contour)</text:span>
              <text:span text:style-name="nadrukondlijn">uitgezond</text:span>
              <text:span text:style-name="nadrukondlijn">erd de beschermde dorpsgezichten Abcoude en Baambrugge</text:span>
            </text:p>
              <text:list text:style-name="id1-3-2-2-1-2-17">
                <text:list-item text:style-override="id1-3-2-2-1-2-17-1">
                  <text:number>a.</text:number>
                  <text:p text:style-name="al">realisering, verandering, vervanging en uitbreiding van woningen/woongebouwen, ongeacht de maatvoering van maximaal vier woningen;</text:p>
                </text:list-item>
                <text:list-item text:style-override="id1-3-2-2-1-2-17-2">
                  <text:number>b.</text:number>
                  <text:p text:style-name="al">realisering van nieuwe werk- en detailhandelsvoorzieningen, zoals winkels, kantoren en bedrijven op buurt en wijkniveau; voor detailhandel geldt dat het bruto vloeroppervlak van de gebouwen na realisatie de 1000 m² niet te boven mag gaan; </text:p>
                </text:list-item>
                <text:list-item text:style-override="id1-3-2-2-1-2-17-3">
                  <text:number>c.</text:number>
                  <text:p text:style-name="al">oprichten van gebouwen en andere bouwwerken ten behoeve van sport, maatschappelijke doeleinden, recreatie of cultuur, zoals een school- of kerkgebouw, een kleedgebouw, een jongerenhangplek met bijbehorende voorzieningen, dierenverblijf of standbeeld, mits deze bebouwing en het beoogde gebruik daarvan in relatie tot de omgeving niet hinderlijk van aard is.</text:p>
                </text:list-item>
              </text:list>
              <text:p text:style-name="al">
              <text:span text:style-name="nadrukondlijn">Landelijk gebied (buiten de rode contour) uitgezonderd </text:span>
              <text:span text:style-name="nadrukondlijn">de beschermde dorpsgezichten Abcoude en Baambrugge</text:span>
              <text:span text:style-name="nadrukondlijn"> en het werelderfgoed de Stelling van Amsterdam</text:span>
            </text:p>
              <text:list text:style-name="id1-3-2-2-1-2-19">
                <text:list-item text:style-override="id1-3-2-2-1-2-19-1">
                  <text:number>a.</text:number>
                  <text:p text:style-name="al">Het vergroten van voormalige recreatiewoningen, noodwoningen, agrarische zomerwoningen en andere opstallen, die ooit voor permanent woongebruik geschikt zijn gemaakt en als zodanig zijn bestemd, tot een inhoud van 250 m3.</text:p>
                </text:list-item>
                <text:list-item text:style-override="id1-3-2-2-1-2-19-2">
                  <text:number>b.</text:number>
                  <text:p text:style-name="al">Het vergroten van als zodanig bestemde (bedrijfs)woningen tot 600 m3.</text:p>
                </text:list-item>
                <text:list-item text:style-override="id1-3-2-2-1-2-19-3">
                  <text:number>c.</text:number>
                  <text:p text:style-name="al">Het uitbreiden van bestaande niet-agrarische bedrijven met 15%.</text:p>
                </text:list-item>
                <text:list-item text:style-override="id1-3-2-2-1-2-19-4">
                  <text:number>d.</text:number>
                  <text:p text:style-name="al">Het realiseren van groene en blauwe diensten en andere niet-agrarische nevenactiviteiten tot een oppervlakte van 300 m2 binnen bestaande bedrijfsbebouwing;</text:p>
                </text:list-item>
                <text:list-item text:style-override="id1-3-2-2-1-2-19-5">
                  <text:number>e.</text:number>
                  <text:p text:style-name="al">Het vergroten van een als zodanig bestemde recreatiewoning, inclusief bijgebouw en onderkeldering, tot maximaal 250 m3.</text:p>
                </text:list-item>
                <text:list-item text:style-override="id1-3-2-2-1-2-19-6">
                  <text:number>f.</text:number>
                  <text:p text:style-name="al">Het omzetten van een vrijkomend agrarisch bedrijfscomplex in een woonfunctie, waarbij de bedrijfswoning als woning in gebruik genomen wordt. </text:p>
                </text:list-item>
                <text:list-item text:style-override="id1-3-2-2-1-2-19-7">
                  <text:number>g.</text:number>
                  <text:p text:style-name="al">Het verbouwen van een voormalige agrarische bedrijfswoning met aangebouwde bedrijfsruimte (de deel) tot één of meerdere wooneenheden mits de aanwezige cultuurhistorische waarden worden gerespecteerd en de verschijningsvorm duurzaam gehandhaafd blijft. Voor het onderzoek naar en respecteren van eventueel aanwezige cultuurhistorische waarden is het advies van een gemeentelijke monumentencommissie noodzakelijk. Het duurzaam handhaven van de verschijningsvorm zal in het desbetreffende bestemmingsplan moeten worden vastgelegd.</text:p>
                </text:list-item>
                <text:list-item text:style-override="id1-3-2-2-1-2-19-8">
                  <text:number>h.</text:number>
                  <text:p text:style-name="al">Het verbouwen van (agrarische) bedrijfsgebouwen met een erkende cultuurhistorische waarde voor woondoeleinden, mits de verbouwing het behoud van die cultuurhistorische waarde ten goede komt. De waarde moet blijken uit de erkenning als (gemeentelijk) monument of een MIP-beschrijving of, indien deze ontbreken, in ieder geval een beschrijving van de waarde door een deskundige instantie (bijvoorbeeld de Rijksdienst voor Monumentenzorg of plaatselijke monumentencommissie) waaruit de wenselijkheid tot behoud van het pand blijkt. </text:p>
                </text:list-item>
                <text:list-item text:style-override="id1-3-2-2-1-2-19-9">
                  <text:number>i.</text:number>
                  <text:p text:style-name="al">Het toepassen van het ruimte voor ruimte beleid door het oprichten van een extra woning bij sloop van alle niet-historisch waardevolle agrarische bedrijfsbebouwing (exclusief de bedrijfswoning) met een oppervlakte van minimaal 1000 m2, of 5000 m2 glasopstanden. </text:p>
                </text:list-item>
                <text:list-item text:style-override="id1-3-2-2-1-2-19-10">
                  <text:number>j.</text:number>
                  <text:p text:style-name="al">Het uitbreiden met maximaal 20 % van de oppervlakte van sportvelden, recreatieterreinen en begraafplaatsen en de daarop aanwezige bebouwing mits de omvang van de bebouwing na de uitbreiding in overeenstemming is met de aard en de capaciteit van de terreinen. Het gaat bij sportvelden bijvoorbeeld om kleedlokalen, ballenvangers, terreinafscheidingen e.d. Bij begraafplaatsen valt te denken aan materiaalopslag of uitbreiding of vernieuwing van een aula.</text:p>
                </text:list-item>
              </text:list>
              <text:p text:style-name="al">
              <text:span text:style-name="nadrukcur">
                <text:span text:style-name="nadrukondlijn">Toelichting:</text:span>
              </text:span>
            </text:p>
              <text:p text:style-name="al">
              <text:span text:style-name="nadrukcur">Met de invoering van de nieuwe </text:span>
              <text:span text:style-name="nadrukcur">Wro</text:span>
              <text:span text:style-name="nadrukcur"> in 2008</text:span>
              <text:span text:style-name="nadrukcur"> is de vrijstellingsprocedure ex. artikel 19, eerste lid WRO (zelfstandige projectprocedure) vervallen en vervangen door het projectbesluit. De raad heeft toen besloten om in de bovengenoemde gevallen de bevoegdheid van de raad te delegeren aan het col</text:span>
              <text:span text:style-name="nadrukcur">lege. </text:span>
              <text:span text:style-name="nadrukcur">Met de invoering van de </text:span>
              <text:span text:style-name="nadrukcur">Wabo</text:span>
              <text:span text:style-name="nadrukcur"> is </text:span>
              <text:span text:style-name="nadrukcur">deze procedure </text:span>
              <text:span text:style-name="nadrukcur">vervangen door artikel 2.12 lid 1 onder a onder 3° van de </text:span>
              <text:span text:style-name="nadrukcur">Wabo</text:span>
              <text:span text:style-name="nadrukcur">. </text:span>
              <text:span text:style-name="nadrukcur">Bij het opstellen van de door de raad op 26 mei 2011 vastgestelde</text:span>
              <text:span text:style-name="nadrukcur"> lijst</text:span>
              <text:span text:style-name="nadrukcur"> is destijds aansluiting gezocht bij bestaand beleid waaronder de circulaire van de Provincie Utrecht. </text:span>
            </text:p>
              <text:p text:style-name="al">
              <text:span text:style-name="nadrukcur">In bijgaand voorstel zijn enkele categorieën uit deze lijst verwijderd omdat deze projecten inmiddels in de per 1 november 2014 gewijzigde Bijlage II van het Besluit omgevingsrecht zijn opgenomen. </text:span>
            </text:p>
              <text:p text:style-name="al">
              <text:span text:style-name="nadrukcur">In de door de raad op 26 mei 2011 vastgestelde lijst was er geen </text:span>
              <text:span text:style-name="nadrukcur">vvgb</text:span>
              <text:span text:style-name="nadrukcur"> van de raad vereist voor de bouw van 30 woningen in de kern Mijdrecht en 10 woningen in de overige kernen. Om recht te doen aan de wens van de raad</text:span>
              <text:span text:style-name="nadrukcur">om</text:span>
              <text:span text:style-name="nadrukcur">betrokken te willen blijven bij grote woningbouwprojecten is het aantal woningen hier verlaagd naar vier. Een realisatie van vier woningen (door nieuwbouw of wijziging van gebruik) is planologisch gezien van beperkte impact in stedelijk gebied. Nieuw op de lijst is dat de </text:span>
              <text:span text:style-name="nadrukcur">vvgb</text:span>
              <text:span text:style-name="nadrukcur"> geen </text:span>
              <text:span text:style-name="nadrukcur">betrekking heeft op beschermde dorpsgezichten</text:span>
              <text:span text:style-name="nadrukcur"> Abcoude en Baambrugge</text:span>
              <text:span text:style-name="nadrukcur">dan wel werelderfgoederen (Stelling van Amsterdam).</text:span>
            </text:p>
              <text:p text:style-name="al"/>
              <text:p text:style-name="al">
              <text:span text:style-name="nadrukvet">
                <text:span text:style-name="nadrukcur">Procedureel</text:span>
              </text:span>
            </text:p>
              <text:list text:style-name="id1-3-2-2-1-2-26">
                <text:list-item text:style-override="id1-3-2-2-1-2-26-1">
                  <text:number>4.</text:number>
                  <text:p text:style-name="al">Indien de activiteit zou passen binnen de door de raad gestelde kaders, maar geweigerd wordt om toepassing te verlenen van artikel 2.12, eerste lid, onder a, onder 3° van de Wabo, op andere gronden dan planologische. </text:p>
                </text:list-item>
              </text:list>
              <text:p text:style-name="al">
              <text:span text:style-name="nadrukcur">
                <text:span text:style-name="nadrukondlijn">Toelichting</text:span>
              </text:span>
            </text:p>
              <text:p text:style-name="al">
              <text:span text:style-name="nadrukcur">Er kunnen meerdere redenen zijn om een omgevingsvergunning te weigeren. Bij een omgevingsvergunning worden immers meerdere vergunningen gelijktijdig aangevraagd. Zo kan bijvoorbeeld gelijk met de activiteit bouwen ook toestemming worden gevraagd voor de activiteit het oprichten van een inrichting (voormalige milieuvergunning). Als een vergunning geweigerd moet worden om andere dan planologische redenen, is het niet nodig de raad daarover nog te raadplegen. </text:span>
            </text:p>
              <text:p text:style-name="al"/>
              <text:list text:style-name="id1-3-2-2-1-2-30">
                <text:list-item text:style-override="id1-3-2-2-1-2-30-1">
                  <text:number>5.</text:number>
                  <text:p text:style-name="al">Indien de activiteit niet past binnen de door de raad gestelde kaders en geweigerd wordt om toepassing te verlenen van artikel 2.12, eerste lid, onder a, onder 3° van de Wabo. </text:p>
                </text:list-item>
              </text:list>
              <text:p text:style-name="al">
              <text:span text:style-name="nadrukcur">
                <text:span text:style-name="nadrukondlijn">Toelichting</text:span>
              </text:span>
            </text:p>
              <text:p text:style-name="al">
              <text:span text:style-name="nadrukcur">De door de raad gestelde kaders zijn duidelijk. De raad geeft op voorhand aan wat zij aanvaardbaar acht en wat niet. Als een activiteit duidelijk in strijd is met een kader, is er geen noodzaak om toestemming van de raad te vragen.</text:span>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De Ronde Venen, d.d. 24 september 2015. </text:span>
            <text:span text:style-name="datum"/>
          </text:p>
          </text:section>
          <text:section text:name="ondertekening_id1-3-2-3-2">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
                      Nr. 9608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8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8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st met categorieën van gevallen als bedoeld in artikel 6.5, lid 3, van het Besluit omgevingsrecht waarvoor geen verklaring van geen bedenkingen van de gemeenteraad vereist 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89</meta:user-defined>
    <meta:user-defined meta:name="OVERHEIDop.GmbID/DC.identifier">gmb-2015-96089</meta:user-defined>
    <meta:user-defined meta:name="OVERHEID.Gemeente/DC.creator">De Ronde V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Ronde Venen</meta:user-defined>
    <meta:user-defined meta:name="OVERHEIDgvop.Informatietype/DC.type">Overige besluiten van algemene strekking</meta:user-defined>
    <meta:user-defined meta:name="OVERHEID.Gemeente/DCTERMS.publisher">De Ronde Venen</meta:user-defined>
    <meta:user-defined meta:name="xs:date/OVERHEIDop.startdatum">2015-10-16</meta:user-defined>
    <meta:user-defined meta:name="OVERHEID.Gemeente/DC.spatial">De Ronde Venen</meta:user-defined>
    <meta:user-defined meta:name="OVERHEIDop.versieInformatie"/>
  </office:meta>
</office:document-meta>
</file>