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Koning willem Alexanderstraat 11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Lunchcafé Paternoster</text:span><text:span text:style-name="nadrukvet">,</text:span> gelegen op het adres <text:span text:style-name="nadrukvet">Koning Willem Alexanderstraat 11, 6245 EH Eijsden</text:span>. De melding heeft betrekking op het starten van een lunchcafé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okto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608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oning willem Alexanderstraat 11, 6245 E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88</meta:user-defined>
    <meta:user-defined meta:name="OVERHEIDop.GmbID/DC.identifier">gmb-2015-9608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H 11</meta:user-defined>
    <meta:user-defined meta:name="OVERHEIDop.woonplaats">Eijsden</meta:user-defined>
    <meta:user-defined meta:name="OVERHEIDop.straatnaam">Koning Willem-Alexander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EPSG28992/DC.spatial">177739 309869</meta:user-defined>
    <meta:user-defined meta:name="OVERHEIDop.versieInformatie"/>
  </office:meta>
</office:document-meta>
</file>