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hek, verzond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ierhek aan de voorzijde, Prinses Irenelaan 1, zaaknummer Z-2015/035607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8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8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hek, verzond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83</meta:user-defined>
    <meta:user-defined meta:name="OVERHEIDop.GmbID/DC.identifier">gmb-2015-9608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35607</meta:user-defined>
    <meta:user-defined meta:name="DCTERMS.abstract">Het plaatsen van een sierhek aan de voorzijde, Prinses Irenelaan 1, zaaknummer Z-2015/03560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BJ 1</meta:user-defined>
    <meta:user-defined meta:name="OVERHEIDop.woonplaats">Amstelveen</meta:user-defined>
    <meta:user-defined meta:name="OVERHEIDop.straatnaam">Prinses Irene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7</meta:user-defined>
    <meta:user-defined meta:name="xs:date/OVERHEIDop.einddatum">2015-11-18</meta:user-defined>
    <meta:user-defined meta:name="OVERHEID.EPSG28992/DC.spatial">117992 481010</meta:user-defined>
    <meta:user-defined meta:name="OVERHEIDop.versieInformatie"/>
  </office:meta>
</office:document-meta>
</file>