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Pater Kustersweg 18A, 6267 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Boeren Delicatessen Winkel,</text:span> gelegen op het adres <text:span text:style-name="nadrukvet">Pater Kustersweg 18A</text:span><text:span text:style-name="nadrukvet">, 6267 NL Cadier en Keer</text:span>. De melding heeft betrekking het starten van een winke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okto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08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8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Pater Kustersweg 18A, 6267 N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81</meta:user-defined>
    <meta:user-defined meta:name="OVERHEIDop.GmbID/DC.identifier">gmb-2015-9608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NL 18</meta:user-defined>
    <meta:user-defined meta:name="OVERHEIDop.woonplaats">Cadier en Keer</meta:user-defined>
    <meta:user-defined meta:name="OVERHEIDop.straatnaam">Pater Kusters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0450 316303</meta:user-defined>
    <meta:user-defined meta:name="OVERHEIDop.versieInformatie"/>
  </office:meta>
</office:document-meta>
</file>