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constructies van een woning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constructies van de woning, Margaretha van Borsselenlaan 69 A, zaaknummer Z-2015/05168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8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8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constructies van een woning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80</meta:user-defined>
    <meta:user-defined meta:name="OVERHEIDop.GmbID/DC.identifier">gmb-2015-9608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687</meta:user-defined>
    <meta:user-defined meta:name="DCTERMS.abstract">Het wijzigen van de constructies van de woning, Margaretha van Borsselenlaan 69 A, zaaknummer Z-2015/05168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CZ 69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19452 481339</meta:user-defined>
    <meta:user-defined meta:name="OVERHEIDop.versieInformatie"/>
  </office:meta>
</office:document-meta>
</file>