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WET (PARACOMMERCIE), EXPLOITATIE HORECAGELEGENHEID CAMPHERBEEK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van Zwolle ma</text:span>
            <text:span text:style-name="nadrukvet">a</text:span>
            <text:span text:style-name="nadrukvet">k</text:span>
            <text:span text:style-name="nadrukvet">t</text:span>
            <text:span text:style-name="nadrukvet"> bekend dat </text:span>
            <text:span text:style-name="nadrukvet">h</text:span>
            <text:span text:style-name="nadrukvet">ij he</text:span>
            <text:span text:style-name="nadrukvet">eft</text:span>
            <text:span text:style-name="nadrukvet"> verleend en verzonden:</text:span>
          </text:p>
            <text:p text:style-name="common-al">
            <text:span text:style-name="nadrukvet">Op 27 januari 2015:</text:span>
          </text:p>
            <text:p text:style-name="common-al">Aan de StichtingExploitatie Weijenbelt, ten behoeve van het exploiteren van een horecagelegenheid aan de <text:span text:style-name="nadrukvet">Campherbeeklaan 82</text:span><text:span text:style-name="nadrukvet"/> te Zwolle een vergunning op grond van artikel 3 van de Drank- en Horecawet</text:p>
            <text:p text:style-name="last-al">Op grond van artikel 7:1 van de Algemene wet bestuursrecht kan ten aanzien van de Drank- en Horecavergunning degene wiens belang rechtstreeks bij een besluit is betrokken binnen zes weken na de dag waarop het besluit bekend is gemaakt, een <text:span text:style-name="nadrukvet">beroepschrift</text:span> indienen bij de administratieve rechter. Geen <text:span text:style-name="nadrukvet">beroep</text:span> bij de administratieve rechter kan worden ingesteld door een belanghebbende aan wie redelijkerwijs kan worden verweten dat hij geen zienswijzen als bedoeld in artikel 3:15 van de Algemene wet bestuursrecht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60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WET (PARACOMMERCIE), EXPLOITATIE HORECAGELEGENHEID CAMPHERBEEK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08</meta:user-defined>
    <meta:user-defined meta:name="OVERHEIDop.GmbID/DC.identifier">gmb-2015-96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BZ 82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5798 504096</meta:user-defined>
    <meta:user-defined meta:name="OVERHEIDop.versieInformatie"/>
  </office:meta>
</office:document-meta>
</file>