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mobiele promotieactie, verzonden 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obiele promotieactie van Specsavers op 24 oktober 2015, zaaknummer Z-2015/05211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6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7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7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7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leend mobiele promotieactie, verzonden 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78</meta:user-defined>
    <meta:user-defined meta:name="OVERHEIDop.GmbID/DC.identifier">gmb-2015-9607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2116</meta:user-defined>
    <meta:user-defined meta:name="DCTERMS.abstract">Een mobiele promotieactie van Specsavers op 24 oktober 2015, zaaknummer Z-2015/0521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5</meta:user-defined>
    <meta:user-defined meta:name="xs:date/OVERHEIDop.einddatum">2015-11-16</meta:user-defined>
    <meta:user-defined meta:name="OVERHEID.EPSG28992/DC.spatial">116731 477222</meta:user-defined>
    <meta:user-defined meta:name="OVERHEIDop.versieInformatie"/>
  </office:meta>
</office:document-meta>
</file>