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38*"/>
    </style:style>
    <style:style style:family="table-column" style:parent-style-name="colspec" style:name="id1-3-2-2-1-4-1-3">
      <style:table-column-properties style:rel-column-width="16*"/>
    </style:style>
    <style:style style:family="table-column" style:parent-style-name="colspec" style:name="id1-3-2-2-1-4-1-4">
      <style:table-column-properties style:rel-column-width="10*"/>
    </style:style>
    <style:style style:family="table-column" style:parent-style-name="colspec" style:name="id1-3-2-2-1-4-1-5">
      <style:table-column-properties style:rel-column-width="11*"/>
    </style:style>
    <style:style style:family="table-column" style:parent-style-name="colspec" style:name="id1-3-2-2-1-4-1-6">
      <style:table-column-properties style:rel-column-width="18*"/>
    </style:style>
  </office:automatic-styles>
  <office:body>
    <office:text>
      <text:p text:style-name="new_page_staatscourant"/>
      <text:p text:style-name="single-kop-titel">Wijzigingsbesluit 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jchen en de </text:p>
            <text:p text:style-name="al">Burgemeester van Wijchen;</text:p>
            <text:p text:style-name="al">ieder voor zover het haar bevoegdheden betreft;</text:p>
            <text:p text:style-name="al">gelet op de Gemeentewet e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>vast te stellen het volgende Wijzigingsbesluit Mandaat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 wijziging mandaatregister bijlage 1 van het Mandaatbesluit</text:p>
            <text:p text:style-name="common-al">A. In het mandaatregister wordt voor de afdeling Bouwen en leefomgeving het volgende nieuwe mandaat opgenomen:</text:p>
            <text:p text:style-name="tussenkopvet">Nieuw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154A</text:p>
                  </table:table-cell>
                  <table:table-cell table:style-name="entry" table:number-rows-spanned="1" table:number-columns-spanned="1">
                    <text:p text:style-name="table_al">Besluiten en handelingen in het kader van de Verordening Starterslening gemeente Wijchen 2015.</text:p>
                  </table:table-cell>
                  <table:table-cell table:style-name="entry" table:number-rows-spanned="1" table:number-columns-spanned="1">
                    <text:p text:style-name="table_al">2, 5 en 6 Verordening Startersl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  <table:table-cell table:style-name="entry" table:number-rows-spanned="1" table:number-columns-spanned="1">
                    <text:p text:style-name="table_al">De bevoegdheid genoemd in art. 8 is niet gemandateerd.</text:p>
                  </table:table-cell>
                </table:table-row>
              </table:table>
              <text:p text:style-name="table_bottom"/>
            </text:section>
            <text:p text:style-name="tussenkopvet">II. Inwerkingtreding</text:p>
            <text:p text:style-name="last-al">Deze wijziging treedt in werking op de eerste dag na bekendmaking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op 13 oktober 2015,</text:span>
          </text:p>
          </text:section>
          <text:section text:name="ondertekening_id1-3-2-3-2">
            <text:p><text:span text:style-name="functie">burgemeester en wethouders </text:span></text:p>
          </text:section>
          <text:section text:name="ondertekening_id1-3-2-3-3">
            <text:p><text:span text:style-name="ondertekening_naam">
            <text:span text:style-name="voornaam">G.W.</text:span>
            <text:span text:style-name="achternaam">Goedmakers</text:span>
          </text:span></text:p>
            <text:p><text:span text:style-name="functie">secretaris a.i.</text:span></text:p>
          </text:section>
          <text:section text:name="ondertekening_id1-3-2-3-4">
            <text:p><text:span text:style-name="ondertekening_naam">
            <text:span text:style-name="voornaam">J.Th.C.M.</text:span>
            <text:span text:style-name="achternaam">Verheije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607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Mand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75</meta:user-defined>
    <meta:user-defined meta:name="OVERHEIDop.GmbID/DC.identifier">gmb-2015-9607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jchen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DC.spatial">Wijchen</meta:user-defined>
    <meta:user-defined meta:name="OVERHEIDop.versieInformatie"/>
  </office:meta>
</office:document-meta>
</file>