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Braderie Groenhof, verzonden 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derie Groenhof op 22 november 2015, zaaknummer Z-2015/048244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16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7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7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7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Braderie Groenhof, verzonden 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71</meta:user-defined>
    <meta:user-defined meta:name="OVERHEIDop.GmbID/DC.identifier">gmb-2015-9607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8244</meta:user-defined>
    <meta:user-defined meta:name="DCTERMS.abstract">Braderie Groenhof op 22 november 2015, zaaknummer Z-2015/048244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EX 144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05</meta:user-defined>
    <meta:user-defined meta:name="xs:date/OVERHEIDop.einddatum">2015-11-16</meta:user-defined>
    <meta:user-defined meta:name="OVERHEID.EPSG28992/DC.spatial">119649 478018</meta:user-defined>
    <meta:user-defined meta:name="OVERHEIDop.versieInformatie"/>
  </office:meta>
</office:document-meta>
</file>