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gstandsvergunning verleend voor het tijdelijk verhuren van een woning, verzonden 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verhuren van een woning, Pallieterstraat 25, zaaknummer Z-2015/052002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17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common-al">Telefoon (020) 540 49 1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07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7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gstandsvergunning verleend voor het tijdelijk verhuren van een woning, verzonden 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070</meta:user-defined>
    <meta:user-defined meta:name="OVERHEIDop.GmbID/DC.identifier">gmb-2015-9607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002</meta:user-defined>
    <meta:user-defined meta:name="DCTERMS.abstract">Het tijdelijk verhuren van een woning, Pallieterstraat 25, zaaknummer Z-2015/05200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LA 25</meta:user-defined>
    <meta:user-defined meta:name="OVERHEIDop.woonplaats">Amstelveen</meta:user-defined>
    <meta:user-defined meta:name="OVERHEIDop.straatnaam">Pallieterstraa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06</meta:user-defined>
    <meta:user-defined meta:name="xs:date/OVERHEIDop.einddatum">2015-11-17</meta:user-defined>
    <meta:user-defined meta:name="OVERHEID.EPSG28992/DC.spatial">120111 479793</meta:user-defined>
    <meta:user-defined meta:name="OVERHEIDop.versieInformatie"/>
  </office:meta>
</office:document-meta>
</file>