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int Maarten optocht, ontvangen 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Maarten optocht op 11 november 2015, zaaknummer Z-2015/053761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6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int Maarten optocht, ontvangen 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68</meta:user-defined>
    <meta:user-defined meta:name="OVERHEIDop.GmbID/DC.identifier">gmb-2015-9606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761</meta:user-defined>
    <meta:user-defined meta:name="DCTERMS.abstract">Sint Maarten optocht op 11 november 2015, zaaknummer Z-2015/05376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GE 5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092 479645</meta:user-defined>
    <meta:user-defined meta:name="OVERHEIDop.versieInformatie"/>
  </office:meta>
</office:document-meta>
</file>