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dakkapel, Limburgerstraat 30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text:span text:style-name="nadrukvet">Limburgerstraat 30, 6267 CE Cadier en Keer </text:span>(verzonden 13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06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6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6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dakkapel, Limburgerstraat 30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65</meta:user-defined>
    <meta:user-defined meta:name="OVERHEIDop.GmbID/DC.identifier">gmb-2015-96065</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37</meta:user-defined>
    <meta:user-defined meta:name="DCTERMS.abstract">het plaatsen van een dakkapel aan de voorkant van de woning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CE 30</meta:user-defined>
    <meta:user-defined meta:name="OVERHEIDop.woonplaats">Cadier en Keer</meta:user-defined>
    <meta:user-defined meta:name="OVERHEIDop.straatnaam">Limburger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5</meta:user-defined>
    <meta:user-defined meta:name="xs:date/OVERHEIDop.einddatum">2015-11-25</meta:user-defined>
    <meta:user-defined meta:name="OVERHEID.EPSG28992/DC.spatial">181471 315514</meta:user-defined>
    <meta:user-defined meta:name="OVERHEIDop.versieInformatie"/>
  </office:meta>
</office:document-meta>
</file>