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erkoop oliebollen, verzonden 2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wagen oliebollen op de hoek van Van der Hooplaan en Lindelaan van 1 oktober t/m 31 december 2015, zaaknummer Z-2015/040130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6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erkoop oliebollen, verzonden 2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64</meta:user-defined>
    <meta:user-defined meta:name="OVERHEIDop.GmbID/DC.identifier">gmb-2015-9606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130</meta:user-defined>
    <meta:user-defined meta:name="DCTERMS.abstract">Verkoopwagen oliebollen op de hoek van Van der Hooplaan en Lindelaan van 1 oktober t/m 31 december 2015, zaaknummer Z-2015/04013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29</meta:user-defined>
    <meta:user-defined meta:name="xs:date/OVERHEIDop.einddatum">2015-11-10</meta:user-defined>
    <meta:user-defined meta:name="OVERHEID.EPSG28992/DC.spatial">118659 478466</meta:user-defined>
    <meta:user-defined meta:name="OVERHEIDop.versieInformatie"/>
  </office:meta>
</office:document-meta>
</file>