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Kerstloop Amstelveen, verzonden 8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stloop Amstelveen op 27 december 2015, zaaknummer Z-2015/051122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19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063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6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6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Kerstloop Amstelveen, verzonden 8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63</meta:user-defined>
    <meta:user-defined meta:name="OVERHEIDop.GmbID/DC.identifier">gmb-2015-9606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 Z-2015/051122</meta:user-defined>
    <meta:user-defined meta:name="DCTERMS.abstract">Kerstloop Amstelveen op 27 december 2015, zaaknummer Z-2015/0511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GE 51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08</meta:user-defined>
    <meta:user-defined meta:name="xs:date/OVERHEIDop.einddatum">2015-11-19</meta:user-defined>
    <meta:user-defined meta:name="OVERHEID.EPSG28992/DC.spatial">119092 479645</meta:user-defined>
    <meta:user-defined meta:name="OVERHEIDop.versieInformatie"/>
  </office:meta>
</office:document-meta>
</file>