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Winterfair, verzonden 8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terfair, publiek kerstgeschenken, ideeën en creaties laten zien bij Duoplant import-export v.o.f. op 27, 28 en 29 november 2015, zaaknummer Z-2015/050103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19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062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6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6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Winterfair, verzonden 8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62</meta:user-defined>
    <meta:user-defined meta:name="OVERHEIDop.GmbID/DC.identifier">gmb-2015-9606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0103</meta:user-defined>
    <meta:user-defined meta:name="DCTERMS.abstract">Winterfair, publiek kerstgeschenken, ideeën en creaties laten zien bij Duoplant import-export v.o.f. op 27, 28 en 29 november 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NL 274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08</meta:user-defined>
    <meta:user-defined meta:name="xs:date/OVERHEIDop.einddatum">2015-11-19</meta:user-defined>
    <meta:user-defined meta:name="OVERHEID.EPSG28992/DC.spatial">114809 475226</meta:user-defined>
    <meta:user-defined meta:name="OVERHEIDop.versieInformatie"/>
  </office:meta>
</office:document-meta>
</file>