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 Sportbrasserie De Aanloop, ontvang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brasserie De Aanloop, Aanloop 2, zaaknummer Z-2015/05503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Sportbrasserie De Aanloop, ontvang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0</meta:user-defined>
    <meta:user-defined meta:name="OVERHEIDop.GmbID/DC.identifier">gmb-2015-960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039</meta:user-defined>
    <meta:user-defined meta:name="DCTERMS.abstract">Sportbrasserie De Aanloop, Aanloop 2, zaaknummer Z-2015/0550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