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, ontvangen 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, Zilverschoonlaan 70, zaaknummer Z-2015/055429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5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ontvangen 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58</meta:user-defined>
    <meta:user-defined meta:name="OVERHEIDop.GmbID/DC.identifier">gmb-2015-9605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429</meta:user-defined>
    <meta:user-defined meta:name="DCTERMS.abstract">Het plaatsen van een dakkapel, Zilverschoonlaan 70, zaaknummer Z-2015/05542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EC 70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7252 476582</meta:user-defined>
    <meta:user-defined meta:name="OVERHEIDop.versieInformatie"/>
  </office:meta>
</office:document-meta>
</file>