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Karaoke-bar, ontvangen 2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aoke-bar, Kostverlorenhof 55 A, zaaknummer Z-2015/052481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Karaoke-bar, ontvangen 2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7</meta:user-defined>
    <meta:user-defined meta:name="OVERHEIDop.GmbID/DC.identifier">gmb-2015-960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481</meta:user-defined>
    <meta:user-defined meta:name="DCTERMS.abstract">Karaoke-bar, Kostverlorenhof 55 A, zaaknummer Z-2015/05248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