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 Karaoke-bar, ontvangen 24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aoke-bar, Kostverlorenhof 55 A, zaaknummer Z-2015/052481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5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Karaoke-bar, ontvangen 24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56</meta:user-defined>
    <meta:user-defined meta:name="OVERHEIDop.GmbID/DC.identifier">gmb-2015-9605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2481</meta:user-defined>
    <meta:user-defined meta:name="DCTERMS.abstract">Karaoke-bar, Kostverlorenhof 55 A, zaaknummer Z-2015/05248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HG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20082 480683</meta:user-defined>
    <meta:user-defined meta:name="OVERHEIDop.versieInformatie"/>
  </office:meta>
</office:document-meta>
</file>