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en het verbreden van een dakkkapel, ontvangen 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en het verbreden van de bestaande dakkapel, Buitengaats 20, zaaknummer Z-2015/055437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5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en het verbreden van een dakkkapel, ontvangen 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54</meta:user-defined>
    <meta:user-defined meta:name="OVERHEIDop.GmbID/DC.identifier">gmb-2015-9605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437</meta:user-defined>
    <meta:user-defined meta:name="DCTERMS.abstract">Het plaatsen van een dakkapel en het verbreden van de bestaande dakkapel, Buitengaats 20, zaaknummer Z-2015/05543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MC 20</meta:user-defined>
    <meta:user-defined meta:name="OVERHEIDop.woonplaats">Amstelveen</meta:user-defined>
    <meta:user-defined meta:name="OVERHEIDop.straatnaam">Buitengaats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663 476682</meta:user-defined>
    <meta:user-defined meta:name="OVERHEIDop.versieInformatie"/>
  </office:meta>
</office:document-meta>
</file>