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mobiele bouwcontainer, ontvangen 1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mobiele bouwcontainer op een parkeerplaats, Brantwijk 37 A, zaaknummer Z-2015/055029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5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5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5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mobiele bouwcontainer, ontvangen 1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52</meta:user-defined>
    <meta:user-defined meta:name="OVERHEIDop.GmbID/DC.identifier">gmb-2015-9605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029</meta:user-defined>
    <meta:user-defined meta:name="DCTERMS.abstract">Het plaatsen van een mobiele bouwcontainer op een parkeerplaats, Brantwijk 37 A, zaaknummer Z-2015/05502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MS 37</meta:user-defined>
    <meta:user-defined meta:name="OVERHEIDop.woonplaats">Amstelveen</meta:user-defined>
    <meta:user-defined meta:name="OVERHEIDop.straatnaam">Brantwijk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639 480335</meta:user-defined>
    <meta:user-defined meta:name="OVERHEIDop.versieInformatie"/>
  </office:meta>
</office:document-meta>
</file>