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en het uitbreiden van een woning, ontvangen 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en het uitbouwen van de 1e verdieping, Betje Wolfflaan 55, zaaknummer Z-2015/054314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5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en het uitbreiden van een woning, ontvangen 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51</meta:user-defined>
    <meta:user-defined meta:name="OVERHEIDop.GmbID/DC.identifier">gmb-2015-9605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314</meta:user-defined>
    <meta:user-defined meta:name="DCTERMS.abstract">Het plaatsen van een dakkapel aan de voorzijde en het uitbouwen van de 1e verdieping, Betje Wolfflaan 55, zaaknummer Z-2015/05431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CH 55</meta:user-defined>
    <meta:user-defined meta:name="OVERHEIDop.woonplaats">Amstelveen</meta:user-defined>
    <meta:user-defined meta:name="OVERHEIDop.straatnaam">Betje Wolff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7071 478359</meta:user-defined>
    <meta:user-defined meta:name="OVERHEIDop.versieInformatie"/>
  </office:meta>
</office:document-meta>
</file>