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/sloop) Goedereede, Noordzijde Haven 39: het renoveren en uitbreiden van een rijksmonument, verzenddatum: 21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605</text:span><text:line-break/><text:date style:data-style-name="dag" text:fixed="true" text:date-value="2015-02-03"/><text:line-break/><text:date style:data-style-name="jaar" text:fixed="true" text:date-value="2015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5</text:span><text:date style:data-style-name="nicedate" text:fixed="true" text:date-value="201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/sloop) Goedereede, Noordzijde Haven 39: het renoveren en uitbreiden van een rijksmonument, verzenddatum: 21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3</meta:user-defined>
    <meta:user-defined meta:name="OVERHEIDop.publicationIssue">9605</meta:user-defined>
    <meta:user-defined meta:name="OVERHEIDop.GmbID/DC.identifier">gmb-2015-96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oedereede</meta:user-defined>
    <meta:user-defined meta:name="OVERHEIDop.straatnaam">Catharin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929 426427</meta:user-defined>
    <meta:user-defined meta:name="OVERHEIDop.versieInformatie"/>
  </office:meta>
</office:document-meta>
</file>