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woning, ontvangen 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de zijkant en achterzijde, Oude Karselaan 63, zaaknummer Z-2015/054302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4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4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4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ning, ontvangen 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48</meta:user-defined>
    <meta:user-defined meta:name="OVERHEIDop.GmbID/DC.identifier">gmb-2015-9604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302</meta:user-defined>
    <meta:user-defined meta:name="DCTERMS.abstract">Het uitbreiden van de woning aan de zijkant en achterzijde, Oude Karselaan 63, Z-2015/05430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CN 63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7965 480515</meta:user-defined>
    <meta:user-defined meta:name="OVERHEIDop.versieInformatie"/>
  </office:meta>
</office:document-meta>
</file>